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ilote_de_projet_ou_pilote"/>Pilote de projet ou Pilote<text:bookmark-end text:name="pilote_de_projet_ou_pilote"/></text:h>
      <text:p text:style-name="Text_20_body">Dans l’application, son rôle se limite à trancher les cas où le <text:a xlink:type="simple" xlink:href="https://688064.jacme.asia/eplouribousse/lieu_de_conservation">lieu de conservation</text:a> ne fait pas consensus ou pour en choisir un autre qu’une des <text:a xlink:type="simple" xlink:href="https://688064.jacme.asia/eplouribousse/bibliotheque">bibliothèques contributric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