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tif_d_exclusion"/>Motif d’exclusion<text:bookmark-end text:name="motif_d_exclusion"/></text:h>
      <text:p text:style-name="Text_20_body">C’est une raison particulière de ne pas faire participer une <text:a xlink:type="simple" xlink:href="https://688064.jacme.asia/eplouribousse/objets/collection">collection</text:a> à la <text:a xlink:type="simple" xlink:href="https://688064.jacme.asia/eplouribousse/objets/resultante">résultan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