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eu_de_conservation"/>Lieu de conservation<text:bookmark-end text:name="lieu_de_conservation"/></text:h>
      <text:p text:style-name="Text_20_body">C’est le lieu physique où la collection résultante sera conserv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