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structeur"/>Instructeur<text:bookmark-end text:name="instructeur"/></text:h>
      <text:p text:style-name="Text_20_body">C’est lui qui instruit la <text:a xlink:type="simple" xlink:href="https://688064.jacme.asia/eplouribousse/objets/resultante">résultante</text:a> pour sa <text:a xlink:type="simple" xlink:href="https://688064.jacme.asia/eplouribousse/objets/bibliotheque">bibliothèque</text:a> ; il peut également choisir de revendiquer la conservation dans sa bibliothèque (voir <text:a xlink:type="simple" xlink:href="https://688064.jacme.asia/eplouribousse/objets/lieu_de_conservation">lieu de conservation</text:a>).</text:p>
      <text:p text:style-name="Text_20_body"><text:a xlink:type="simple" xlink:href="https://688064.jacme.asia/eplouribousse/droits_roles/instructeurs">Voir ses droits et rôl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