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ntroleur"/>Contrôleur<text:bookmark-end text:name="controleur"/></text:h>
      <text:p text:style-name="Text_20_body">Il vérifie qu’il n’y a pas d’anomalie à la fin de chacun des deux cycles d’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