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llection"/>Collection<text:bookmark-end text:name="collection"/></text:h>
      <text:p text:style-name="Text_20_body">Sens ordinaire d’ensemble de numéros d’une ressource présents sur les étagères dans une bibliothèque ; une collection peut être plus moins complète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Il peut arriver, bien qu’assez rarement, qu’il y ait plusieurs collections d’une même ressource dans une bibliothèque ; <text:span text:style-name="Strong_20_Emphasis">ce cas devra faire l'objet d'un traitement particulier dans l'application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