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bliotheque"/>Bibliothèque<text:bookmark-end text:name="bibliotheque"/></text:h>
      <text:p text:style-name="Text_20_body">Sens ordinaire de lieu hébergeant de la documentation ; se caractérisera dans l’application par</text:p>
      <text:list text:style-name="List_20_1">
        <text:list-item>
          <text:p text:style-name="Text_20_body"> Son intitulé</text:p>
        </text:list-item>
        <text:list-item>
          <text:p text:style-name="Text_20_body"> Son identifiant unique (dans le Sudoc, c’est le RCR)</text:p>
        </text:list-item>
        <text:list-item>
          <text:p text:style-name="Text_20_body"> Ses <text:a xlink:type="simple" xlink:href="https://688064.jacme.asia/eplouribousse/instructeur">instructeurs</text:a></text:p>
        </text:list-item>
        <text:list-item>
          <text:p text:style-name="Text_20_body"> Ses <text:a xlink:type="simple" xlink:href="https://688064.jacme.asia/eplouribousse/objets/collection">colle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