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sitionnement"/>Positionnement<text:bookmark-end text:name="positionnement"/></text:h>
      <text:p text:style-name="Text_20_body">La première étape du traitement eplouribousse consiste, pour chaque <text:a xlink:type="simple" xlink:href="https://688064.jacme.asia/eplouribousse/notions/candidat">ressource candidate</text:a>, à positionner les exemplaires (= <text:a xlink:type="simple" xlink:href="https://688064.jacme.asia/eplouribousse/objets/collection">collections</text:a>) respectifs de chaque <text:a xlink:type="simple" xlink:href="https://688064.jacme.asia/eplouribousse/objets/bibliotheque">bibliothèque</text:a> :
 - pour une collection très complète (peu de lacunes)
 - pour une collection peu lacunaires mais moins complète que la précédente
 - pour une collection présentant pas mal de lacunes
 - pour une collection où les lacunes dominent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'ordre dans lequel les bibliothèques <text:a xlink:type="simple" xlink:href="https://688064.jacme.asia/eplouribousse/notions/instruction">instruiront</text:a> la <text:a xlink:type="simple" xlink:href="https://688064.jacme.asia/eplouribousse/objets/resultante">collection résultante</text:a> chacune à leur tour suivra le rang croissant de positionnem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