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struction
C'est l'action au cœur de l'opération : chacune à leur tour, les bibliothèques, suivant le rang qu'elles ont pris lors du positionnement, vont indiquer quels éléments de leur collection contribuent à l'amélioration de la collection résultante en cours de description.</text:p>
      <text:p text:style-name="Text_20_body">Cela  se fait en deux cycles d'instruction :</text:p>
      <text:list text:style-name="Numbering_20_1">
        <text:list-item>
          <text:p text:style-name="Text_20_body"> Reliés : lors de ce cycle, on ne considère que les éléments reliés</text:p>
        </text:list-item>
        <text:list-item>
          <text:p text:style-name="Text_20_body"> Non reliés : lors de ce cycle, on ne considère plus que les éléments non reliés</text:p>
        </text:list-item>
      </text:list>
      <text:p text:style-name="Text_20_body">L'amélioration se fait selon l'ordre qualitatif fondé sur deux formes (relié ou pas) et deux états (bon ou mauvais) :</text:p>
      <text:p text:style-name="Text_20_body"><text:span text:style-name="Source_20_Text">relié en bon état &gt; non relié en bon état &gt; relié en mauvais état &gt; relié en mauvais état</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On notera qu'au cours du 2e cycle d'instruction des éléments non reliés en bon état peuvent avantageusement remplacer des reliés en mauvais état. Cela définit la notion de relié en mauvais état : <text:span text:style-name="Strong_20_Emphasis">un élément relié doit être considéré en mauvais état dès lors que l'on juge préférable de lui substituer la forme non reliée</text:span> (idéalement dans la perspective d'une campagne de reliure rétrospecti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