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Une <text:a xlink:type="simple" xlink:href="https://688064.jacme.asia/eplouribousse/objets/ressource">ressource</text:a> candidate (ou simplement un candidat) est une revue dont au moins deux <text:a xlink:type="simple" xlink:href="https://688064.jacme.asia/eplouribousse/objets/bibliotheque">bibliothèques</text:a> participant au <text:a xlink:type="simple" xlink:href="https://688064.jacme.asia/eplouribousse/objets/projet">projet</text:a> possèdent un exemplaire (= <text:a xlink:type="simple" xlink:href="https://688064.jacme.asia/eplouribousse/objets/collection">collection</text:a>)</text:p>
      <text:p text:style-name="Text_20_body">Si il y a deux bibliothèques qui possèdent une collection de cette ressource, on parle de candidat doublon (ou simplement doublon) ; de triplon si trois, quadruplon, quintuplon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