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nimum_viable_product"/>Minimum viable product<text:bookmark-end text:name="minimum_viable_product"/></text:h>
      <text:p text:style-name="Text_20_body">C'est la version minimaliste de l'application.
Cette version se limite aux fonctionnalités suivantes :</text:p>
      <text:list text:style-name="List_20_1">
        <text:list-item>
          <text:p text:style-name="Text_20_body"> Montage de projet</text:p>
        </text:list-item>
        <text:list-item>
          <text:p text:style-name="Text_20_body"> Positionnement</text:p>
        </text:list-item>
        <text:list-item>
          <text:p text:style-name="Text_20_body"> Arbitrage</text:p>
        </text:list-item>
        <text:list-item>
          <text:p text:style-name="Text_20_body"> Instruction</text:p>
        </text:list-item>
        <text:list-item>
          <text:p text:style-name="Text_20_body"> Edition</text:p>
        </text:list-item>
        <text:list-item>
          <text:p text:style-name="Text_20_body"> Alertes mail</text:p>
        </text:list-item>
      </text:list>
      <text:p text:style-name="Text_20_body">Elle n'intègre pas :</text:p>
      <text:list text:style-name="List_20_1">
        <text:list-item>
          <text:p text:style-name="Text_20_body"> Les réglages : lorsqu'ils seraient pertinents, ils seront ceux prévus par défaut dans la version non minimaliste, sauf le mode, public par défaut dans la version non minimaliste sera privé dans la version minimaliste (tous les utilisateurs devront s'identifier même en lecture seule)</text:p>
        </text:list-item>
        <text:list-item>
          <text:p text:style-name="Text_20_body"> La gestion de la conservation</text:p>
        </text:list-item>
        <text:list-item>
          <text:p text:style-name="Text_20_body"> Le suivi des trait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