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de_prive"/>Mode privé<text:bookmark-end text:name="mode_prive"/></text:h>
      <text:p text:style-name="Text_20_body">En mode privé, les utilisateurs non authentifiés ne sont même pas autorisés en lecture seule. Il faut alors au moins être “<text:a xlink:type="simple" xlink:href="https://688064.jacme.asia/eplouribousse/invite">invité</text:a>” pour avoir les droits en lecture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 le mode est public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