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L’appli doit pouvoir gérer du multi-sites (le modèle d'exploitation souhaité par le SBU est le SaaS)</text:p>
        </text:list-item>
        <text:list-item>
          <text:p text:style-name="Text_20_body"> L’internationalisation doit être prévue (mais la traduction n'est pas prioritaire)</text:p>
        </text:list-item>
        <text:list-item>
          <text:p text:style-name="Text_20_body"> Les fonctionnalités de l'application sont priorisées selon deux niveaux :</text:p>
          <text:list text:style-name="List_20_1">
            <text:list-item>
              <text:p text:style-name="Text_20_body"> Prioritaire (fonctionnalités à la livraison initiale de l'application : automne 2025)</text:p>
            </text:list-item>
            <text:list-item>
              <text:p text:style-name="Text_20_body"> Non prioritaire (fonctionnalités à prendre en compte, notamment dans la description des classes d'objet, mais pas requise dès la livraison initiale)</text:p>
            </text:list-item>
          </text:list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Toute user storie qui n'est pas expressément estampillée “non prioritaire” doit être considérée comme prioritair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