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uper-utilisateurs"/>Super-utilisateurs<text:bookmark-end text:name="super-utilisateurs"/></text:h>
      <text:p text:style-name="Text_20_body">Doivent pouvoir ajouter, modifier, supprimer, activer ou désactiver des utilisateurs de type « <text:a xlink:type="simple" xlink:href="https://688064.jacme.asia/eplouribousse/objets/monteur">Monteur de projets</text:a> » et c’est t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