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ilotes_de_projet"/>Pilotes de projet<text:bookmark-end text:name="pilotes_de_projet"/></text:h>
      <text:p text:style-name="Text_20_body">Doivent pouvoir indiquer qu’ils ont tranché un cas de contestation du lieu de conservation ou pouvoir réviser le lieu de conservation et c’est t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