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structeurs"/>Instructeurs<text:bookmark-end text:name="instructeurs"/></text:h>
      <text:p text:style-name="Text_20_body">Doivent pouvoir :</text:p>
      <text:list text:style-name="List_20_1">
        <text:list-item>
          <text:p text:style-name="Text_20_body"> Positionner ou exclure les <text:a xlink:type="simple" xlink:href="https://688064.jacme.asia/eplouribousse/collection">collections</text:a> du ressort de leur <text:a xlink:type="simple" xlink:href="https://688064.jacme.asia/eplouribousse/bibliotheque">bibliothèque</text:a>,</text:p>
        </text:list-item>
        <text:list-item>
          <text:p text:style-name="Text_20_body"> Modifier un positionnement (ou une <text:a xlink:type="simple" xlink:href="https://688064.jacme.asia/eplouribousse/exclusions">exclusion</text:a>) déjà pris sous réserve que l’instruction de la <text:a xlink:type="simple" xlink:href="https://688064.jacme.asia/eplouribousse/resultante">résultante</text:a> correspondante n’ait pas déjà débuté,</text:p>
        </text:list-item>
        <text:list-item>
          <text:p text:style-name="Text_20_body"> Ajouter des lignes d’instruction, les modifier ou supprimer sous réserve qu’elles aient été portées au cours du cycle d’instruction courant et qu’elles n’aient pas été portées pour le compte d’une autre bibliothèque,</text:p>
        </text:list-item>
        <text:list-item>
          <text:p text:style-name="Text_20_body"> Activer ou désactiver leurs <text:a xlink:type="simple" xlink:href="https://688064.jacme.asia/eplouribousse/alertes_mail">alertes mai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