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list-item>
          <text:p text:style-name="Text_20_body"> Super-utilisateurs : doivent pouvoir ajouter, modifier, supprimer, activer ou désactiver des utilisateurs de type « Monteur de projets » et c’est tout.</text:p>
        </text:list-item>
      </text:list>
      <text:list text:style-name="List_20_1">
        <text:list-item>
          <text:p text:style-name="Text_20_body"> Monteurs de projets : doivent pouvoir</text:p>
          <text:list text:style-name="List_20_1">
            <text:list-item>
              <text:p text:style-name="Text_20_body"> Donner un nom au projet</text:p>
            </text:list-item>
            <text:list-item>
              <text:p text:style-name="Text_20_body"> En faire une brève description</text:p>
            </text:list-item>
            <text:list-item>
              <text:p text:style-name="Text_20_body"> Ajouter, modifier, supprimer, activer ou désactiver des utilisateurs de types « Administrateur courant », « Instructeur », Contrôleur », « Pilote de projet » et « Invité »</text:p>
            </text:list-item>
            <text:list-item>
              <text:p text:style-name="Text_20_body"> Ajouter, modifier, supprimer, activer ou désactiver des « Bibliothèques »</text:p>
            </text:list-item>
            <text:list-item>
              <text:p text:style-name="Text_20_body"> Importer les « Collections » des « Bibliothèques » participantes (Contrôle : respect du format, distinction de collections multiples dans une même bibliothèque)</text:p>
            </text:list-item>
            <text:list-item>
              <text:p text:style-name="Text_20_body"> <text:span text:style-name="del">Importer au format .csv les « Ressources » auxquelles se rattachent l’ensemble des « Collections » des « Bibliothèques » participantes (Contrôle : respect du format, complétude : l’ensemble des identifiants ressources - ppn dans le cas du Sudoc - couvre bien l’ensemble des collections présentes)</text:span></text:p>
            </text:list-item>
            <text:list-item>
              <text:p text:style-name="Text_20_body"> Modifier les réglages (le réglage système est indiqué entre parenthèse) :</text:p>
              <text:list text:style-name="List_20_1">
                <text:list-item>
                  <text:p text:style-name="Text_20_body"> Mode privé ou public (public)</text:p>
                </text:list-item>
                <text:list-item>
                  <text:p text:style-name="Text_20_body"> Lieu de conservation par défaut (Bibliothèque de conservation = bibliothèque positionnée en 1 avec dérogation possible) :</text:p>
                  <text:list text:style-name="List_20_1">
                    <text:list-item>
                      <text:p text:style-name="Text_20_body"> Lieu de conservation = bibliothèque positionnée en 1</text:p>
                      <text:list text:style-name="List_20_1">
                        <text:list-item>
                          <text:p text:style-name="Text_20_body"> Avec dérogation possible</text:p>
                        </text:list-item>
                        <text:list-item>
                          <text:p text:style-name="Text_20_body"> Sans exception possible</text:p>
                        </text:list-item>
                      </text:list>
                    </text:list-item>
                    <text:list-item>
                      <text:p text:style-name="Text_20_body"> Lieu de conservation = lieu alternatif (doit alors pouvoir le déclarer)</text:p>
                      <text:list text:style-name="List_20_1">
                        <text:list-item>
                          <text:p text:style-name="Text_20_body"> Avec dérogation possible</text:p>
                        </text:list-item>
                        <text:list-item>
                          <text:p text:style-name="Text_20_body"> Sans exception possible</text:p>
                        </text:list-item>
                      </text:list>
                    </text:list-item>
                    <text:list-item>
                      <text:p text:style-name="Text_20_body"> Les éléments contribuant à la résultante restent en place de manière éparse là où ils sont déjà</text:p>
                      <text:list text:style-name="List_20_1">
                        <text:list-item>
                          <text:p text:style-name="Text_20_body"> Avec dérogation possible</text:p>
                        </text:list-item>
                        <text:list-item>
                          <text:p text:style-name="Text_20_body"> Sans exception possible</text:p>
                        </text:list-item>
                      </text:list>
                    </text:list-item>
                    <text:list-item>
                      <text:p text:style-name="Text_20_body"> Sélection à l’unité parmi les bibliothèques contributrices, sans lieu alternatif</text:p>
                    </text:list-item>
                    <text:list-item>
                      <text:p text:style-name="Text_20_body"> Sélection à l’unité parmi toutes les bibliothèques même non contributrices, sans lieu alternatif</text:p>
                    </text:list-item>
                    <text:list-item>
                      <text:p text:style-name="Text_20_body"> Sélection à l’unité parmi les bibliothèques contributrices, avec lieu alternatif (doit alors pouvoir les déclarer)</text:p>
                    </text:list-item>
                    <text:list-item>
                      <text:p text:style-name="Text_20_body"> Sélection à l’unité parmi toutes les bibliothèques même non contributrices, avec lieu alternatif (doit alors pouvoir les déclarer)</text:p>
                    </text:list-item>
                  </text:list>
                </text:list-item>
                <text:list-item>
                  <text:p text:style-name="Text_20_body"> Module de suivi des transferts activé ou non (non)</text:p>
                </text:list-item>
                <text:list-item>
                  <text:p text:style-name="Text_20_body"> Si le module de transfert est activé, possibilité d’indiquer si le système doit ou non considérer que le processus de transfert débute dès que les deux conditions suivantes sont réunies (non) :</text:p>
                  <text:list text:style-name="List_20_1">
                    <text:list-item>
                      <text:p text:style-name="Text_20_body"> L’instruction est terminée</text:p>
                    </text:list-item>
                    <text:list-item>
                      <text:p text:style-name="Text_20_body"> Le lieu de conservation est déterminé</text:p>
                    </text:list-item>
                  </text:list>
                </text:list-item>
                <text:list-item>
                  <text:p text:style-name="Text_20_body"> Module de suivi des traitements activé ou non (non)</text:p>
                </text:list-item>
                <text:list-item>
                  <text:p text:style-name="Text_20_body"> Motifs d’exclusion ; la liste système est [« Participation à un autre projet », « Rattachement erroné », « Autre »] Le monteur doit pouvoir ajouter, modifier, supprimer les motifs. Cette liste ne doit pas être vide.</text:p>
                </text:list-item>
              </text:list>
            </text:list-item>
            <text:list-item>
              <text:p text:style-name="Text_20_body"> Valider le projet une fois celui-ci complet ; les contrôles de permission de la validation seront les suivants :</text:p>
              <text:list text:style-name="List_20_1">
                <text:list-item>
                  <text:p text:style-name="Text_20_body"> Au moins deux bibliothèques</text:p>
                </text:list-item>
                <text:list-item>
                  <text:p text:style-name="Text_20_body"> Au moins un instructeur par bibliothèque</text:p>
                </text:list-item>
                <text:list-item>
                  <text:p text:style-name="Text_20_body"> Au moins un contrôleur pour le projet</text:p>
                </text:list-item>
                <text:list-item>
                  <text:p text:style-name="Text_20_body"> Au moins un administrateur courant pour le projet</text:p>
                </text:list-item>
                <text:list-item>
                  <text:p text:style-name="Text_20_body"> Au moins un pilote de projet</text:p>
                </text:list-item>
                <text:list-item>
                  <text:p text:style-name="Text_20_body"> Le projet est nommé</text:p>
                </text:list-item>
                <text:list-item>
                  <text:p text:style-name="Text_20_body"> Les collections de chacune des bibliothèques ont bien été importées</text:p>
                </text:list-item>
                <text:list-item>
                  <text:p text:style-name="Text_20_body"> Les ressources ont bien été importées</text:p>
                </text:list-item>
              </text:list>
            </text:list-item>
          </text:list>
        </text:list-item>
      </text:list>
      <text:p text:style-name="Text_20_body">* Administrateurs courants : doivent pouvoir</text:p>
      <text:list text:style-name="List_20_1">
        <text:list-item>
          <text:p text:style-name="Text_20_body"> Ajouter, modifier, supprimer, activer ou désactiver des utilisateurs de types « Administrateur courant » (autre que lui-même), « Instructeur », « Contrôleur », « Pilote de projet », « Invité » (Sous réserve qu’il y ait toujours au moins un instructeur par bibliothèque, un contrôleur et un pilote par projet)</text:p>
        </text:list-item>
        <text:list-item>
          <text:p text:style-name="Text_20_body"> Modifier le nom et la description du projet</text:p>
        </text:list-item>
        <text:list-item>
          <text:p text:style-name="Text_20_body"> Modifier le nom des bibliothèques</text:p>
        </text:list-item>
        <text:list-item>
          <text:p text:style-name="Text_20_body"> Modifier les réglages mis en place par le monteur de projet</text:p>
        </text:list-item>
        <text:list-item>
          <text:p text:style-name="Text_20_body"> Déclarer de nouveaux lieux de conservation alternatifs</text:p>
        </text:list-item>
        <text:list-item>
          <text:p text:style-name="Text_20_body"> Ajouter, modifier, supprimer des motifs d’exclusion</text:p>
        </text:list-item>
        <text:list-item>
          <text:p text:style-name="Text_20_body"> Ajouter, modifier, supprimer des lignes d’instruction en cas d’anomalie signalée par un contrôleur puis attribuer le tour</text:p>
        </text:list-item>
        <text:list-item>
          <text:p text:style-name="Text_20_body"> Réinitialiser en début de cycle d’instruction en cas d’anomalie signalée par un contrôleur</text:p>
        </text:list-item>
      </text:list>
      <text:p text:style-name="Text_20_body">* Instructeurs : doivent pouvoir</text:p>
      <text:list text:style-name="List_20_1">
        <text:list-item>
          <text:p text:style-name="Text_20_body"> Positionner ou exclure les collections du ressort de leur bibliothèque</text:p>
        </text:list-item>
        <text:list-item>
          <text:p text:style-name="Text_20_body"> Modifier un positionnement (ou une exclusion) déjà pris sous réserve que l’instruction de la résultante correspondante n’ait pas déjà débuté</text:p>
        </text:list-item>
        <text:list-item>
          <text:p text:style-name="Text_20_body"> Ajouter des lignes d’instruction, les modifier ou supprimer sous réserve qu’elles aient été portées au cours du cycle d’instruction courant et qu’elles n’aient pas été portées pour le compte d’une autre bibliothèque.</text:p>
        </text:list-item>
      </text:list>
      <text:p text:style-name="Text_20_body">* Contrôleurs : n’ont aucun droit particulier ; leur rôle consiste à contrôler la correction des instructions à la fin de chacun des deux cycles.</text:p>
      <text:p text:style-name="Text_20_body">* Pilotes de projet : doivent pouvoir indiquer qu’ils ont tranché un cas de contestation du lieu de conservation ou pouvoir réviser le lieu de conservation et c’est tout.</text:p>
      <text:p text:style-name="Text_20_body">* Invités : Lecture se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