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eurs_courants"/>Administrateurs courants<text:bookmark-end text:name="administrateurs_courants"/></text:h>
      <text:p text:style-name="Text_20_body">Doivent pouvoir :</text:p>
      <text:list text:style-name="List_20_1">
        <text:list-item>
          <text:p text:style-name="Text_20_body"> Ajouter, modifier, supprimer, activer ou désactiver des utilisateurs de types « <text:a xlink:type="simple" xlink:href="https://688064.jacme.asia/eplouribousse/administrateur">Administrateur courant</text:a> » (autre que lui-même), « <text:a xlink:type="simple" xlink:href="https://688064.jacme.asia/eplouribousse/instructeur">Instructeur</text:a> », « <text:a xlink:type="simple" xlink:href="https://688064.jacme.asia/eplouribousse/controleur">Contrôleur</text:a> », « <text:a xlink:type="simple" xlink:href="https://688064.jacme.asia/eplouribousse/pilote">Pilote de projet</text:a> », « <text:a xlink:type="simple" xlink:href="https://688064.jacme.asia/eplouribousse/invite">Invité</text:a> » (Sous réserve qu’il y ait toujours au moins un instructeur par bibliothèque, un contrôleur et un pilote par projet)</text:p>
        </text:list-item>
        <text:list-item>
          <text:p text:style-name="Text_20_body"> Modifier le nom et la description du <text:a xlink:type="simple" xlink:href="https://688064.jacme.asia/eplouribousse/projet">projet</text:a></text:p>
        </text:list-item>
        <text:list-item>
          <text:p text:style-name="Text_20_body"> Modifier le nom des <text:a xlink:type="simple" xlink:href="https://688064.jacme.asia/eplouribousse/bibliotheque">bibliothèques</text:a></text:p>
        </text:list-item>
        <text:list-item>
          <text:p text:style-name="Text_20_body"> Modifier les <text:a xlink:type="simple" xlink:href="https://688064.jacme.asia/eplouribousse/reglages/0">réglages</text:a> mis en place par le <text:a xlink:type="simple" xlink:href="https://688064.jacme.asia/eplouribousse/monteur">monteur de projet</text:a></text:p>
        </text:list-item>
        <text:list-item>
          <text:p text:style-name="Text_20_body"> Déclarer de nouveaux <text:a xlink:type="simple" xlink:href="https://688064.jacme.asia/eplouribousse/lieu_de_conservation">lieux de conservation</text:a> alternatifs</text:p>
        </text:list-item>
        <text:list-item>
          <text:p text:style-name="Text_20_body"> Ajouter, modifier, supprimer des <text:a xlink:type="simple" xlink:href="https://688064.jacme.asia/eplouribousse/motif_d_exclusion">motifs d’exclusion</text:a></text:p>
        </text:list-item>
        <text:list-item>
          <text:p text:style-name="Text_20_body"> Ajouter, modifier, supprimer des <text:a xlink:type="simple" xlink:href="https://688064.jacme.asia/eplouribousse/instruction">lignes d’instruction</text:a> en cas d’anomalie signalée par un contrôleur puis attribuer le tour</text:p>
        </text:list-item>
        <text:list-item>
          <text:p text:style-name="Text_20_body"> Réinitialiser en début de cycle d’instruction en cas d’anomalie signalée par un contrôle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