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estlaw_international"/>Westlaw International<text:bookmark-end text:name="westlaw_international"/></text:h>
      <text:h text:style-name="Heading_20_2" text:outline-level="2"><text:bookmark-start text:name="interlocuteur"/>Interlocuteur<text:bookmark-end text:name="interlocuteur"/></text:h>
      <text:p text:style-name="Text_20_body">Maria-Veronica Anton<text:line-break/>
International Account Manager<text:line-break/>
Sweet&amp;Maxwell<text:line-break/>
Thomson Reuters<text:line-break/>
Tel: +44 (0) 207 393 7457<text:line-break/>
Mobile: +44 (0) 791 251 97 97<text:line-break/>
maria-veronica.anton@thomsonreuters.com<text:line-break/>
thomsonreuters.com<text:line-break/></text:p>
      <text:p text:style-name="Text_20_body">N° de client : 70416227 (BP number) </text:p>
      <text:h text:style-name="Heading_20_2" text:outline-level="2"><text:bookmark-start text:name="historique"/>Historique<text:bookmark-end text:name="historique"/></text:h>
      <text:list text:style-name="List_20_1">
        <text:list-item>
          <text:p text:style-name="Text_20_body"> janvier 2014 : la procédure négociée Westlaw n'a pas abouti, l'éditeur n'ayant ni téléchargé l'offre sur la plateforme <text:a xlink:type="simple" xlink:href="http://www.achatpublic.com/">http://www.achatpublic.com/</text:a>, ni répondu aux demandes d'explication par mail ; réponse de Westlaw par téléphone : messages relatifs à la procédure négociée bien reçus, mais pas donné suite car notre abonnement actuel court jusqu'à fin 2015 (bon de commande de 3 ans); vu avec Nathalie Bulach (DAM) → étant donné le contexte, nous avons convenu qu'il était inutile de relancer la procédure ; en conclusion, le SCD a signé un bon de commande de 3 ans sans procédure règlementaire et n'aura pas réussi à rattraper le coup avec l'aide du DAM via un marché négocié pour l'année 201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