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rra_eco"/>Terra Eco<text:bookmark-end text:name="terra_eco"/></text:h>
      <text:h text:style-name="Heading_20_2" text:outline-level="2"><text:bookmark-start text:name="interlocuteur"/>Interlocuteur<text:bookmark-end text:name="interlocuteur"/></text:h>
      <text:p text:style-name="Text_20_body">Julie GAUDIN<text:line-break/>
Conseillère abonnement<text:line-break/>
Terra eco<text:line-break/>
1, allée Cassard<text:line-break/>
FR - 44000 NANTES<text:line-break/>
<text:a xlink:type="simple" xlink:href="http://www.terraeco.net">www.terraeco.net</text:a><text:line-break/>
Tel :  02 90 87 03 91<text:line-break/>
Mail : julie.gaudin@terraeco.net<text:line-break/></text:p>
      <text:p text:style-name="Text_20_body">N° de client : 39924</text:p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3e marché subséquent lot 4 - octobre 2013 (échéance décalée : 10/10/2014-09/10/2015) : retiré au dernier moment à la demande de Samia Raoud (Swets) → faire un nouveau marché subséquent en juin prochain - lorsque les tarifs 2014 et 2015 seront connus - avec comme périodicité octobre 2014 à décembre 2015, facturation en 2014</text:p>
        </text:list-item>
      </text:list>
      <text:list text:style-name="List_20_1">
        <text:list-item>
          <text:p text:style-name="Text_20_body"> novembre 2013 : échange téléphonique avec l'éditeur</text:p>
          <text:list text:style-name="List_20_1">
            <text:list-item>
              <text:p text:style-name="Text_20_body"> l'éditeur accepte la proratisation, mais sur 15 mois, pas sur 3 mois</text:p>
            </text:list-item>
            <text:list-item>
              <text:p text:style-name="Text_20_body"> notre abonnement : licence libre dans un cadre pédagogique (pour plus de détails, voir le bon de commande adressé à Swets)</text:p>
            </text:list-item>
            <text:list-item>
              <text:p text:style-name="Text_20_body"> date d'échéance de notre abonnement : 25/10/2014</text:p>
            </text:list-item>
            <text:list-item>
              <text:p text:style-name="Text_20_body"> existence de statistiques (envoi des statistiques 2012 et de l'année en cour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