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age"/>SAGE<text:bookmark-end text:name="sage"/></text:h>
      <text:h text:style-name="Heading_20_2" text:outline-level="2"><text:bookmark-start text:name="historique"/>Historique<text:bookmark-end text:name="historique"/></text:h>
      <text:list text:style-name="List_20_1">
        <text:list-item>
          <text:p text:style-name="Text_20_body"> <text:span text:style-name="Strong_20_Emphasis">2014</text:span> : <text:span text:style-name="Strong_20_Emphasis">couplages</text:span> → authentification par proxy + accès à distance pour toute l'Unistra + accès aux walk-in-users autorisés (confirmé par Sarah Broomhead le 01/11/2013)</text:p>
        </text:list-item>
        <text:list-item>
          <text:p text:style-name="Text_20_body"> <text:span text:style-name="Strong_20_Emphasis">2014</text:span> : <text:span text:style-name="Strong_20_Emphasis">désabonnement</text:span> → prise en compte du désabonnement en 2014 confirmée par l'éditeur le 11/10/2014 ; pas de frais d'accès pour les archives ni pour 2010-2013 (nous continuerons à avoir accès aux années durant lesquelles nous avons été abonnés : voir <text:a xlink:type="simple" xlink:href="https://688064.jacme.asia/gestion_des_abonnements_de_ressources_electroniques/sage_premier_packages_for_post_cancellation_access_liste_des_titres_2010-2013_qui_restent_accessibles.xlsx">listes des titres 2010-2013 qui restent accessibles</text:a>)<text:line-break/></text:p>
        </text:list-item>
        <text:list-item>
          <text:p text:style-name="Text_20_body"> <text:span text:style-name="Strong_20_Emphasis">2013</text:span> : fourni par Swets (lot 4 de l'accord-cadr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