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xford_english_dictionary_oed"/>Oxford English Dictionary (OED)<text:bookmark-end text:name="oxford_english_dictionary_oed"/></text:h>
      <text:h text:style-name="Heading_20_2" text:outline-level="2"><text:bookmark-start text:name="interlocuteur"/>Interlocuteur<text:bookmark-end text:name="interlocuteur"/></text:h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6 mois (du 01/07/2014 au 31/12/2014) → 1er semestre 2014 offert par OUP suite aux coupures liées à la relance du lot 4 de l'accord-cadre</text:p>
      <text:p text:style-name="Text_20_body">type d'abonnement : single site license ; accès illim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