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oxford_dictionary_of_national_biography_odnb"/>Oxford Dictionary of National Biography (ODNB)<text:bookmark-end text:name="oxford_dictionary_of_national_biography_odnb"/></text:h>
      <text:h text:style-name="Heading_20_2" text:outline-level="2"><text:bookmark-start text:name="interlocuteur"/>Interlocuteur<text:bookmark-end text:name="interlocuteur"/></text:h>
      <text:p text:style-name="Text_20_body">Kevin Cerboni <text:span text:style-name="Emphasis">(parle français)</text:span><text:line-break/>
Regional Sales Executive | France and North Africa<text:line-break/>
Online Products &amp; Journals | Oxford University Press<text:line-break/>
<text:a xlink:type="simple" xlink:href="http://www.oup.com/online">www.oup.com/online</text:a> | <text:a xlink:type="simple" xlink:href="http://www.oxfordjournals.org">www.oxfordjournals.org</text:a><text:line-break/>
kevin.cerboni@oup.com<text:line-break/>
Tel: 01865355476 | Mob: 07557267215<text:line-break/>
Academic Sales, Oxford University Press, Great Clarendon Street, Oxford, OX2 6DP<text:line-break/></text:p>
      <text:p text:style-name="Text_20_body"><text:span text:style-name="underline">N° de client</text:span> : </text:p>
      <text:h text:style-name="Heading_20_2" text:outline-level="2"><text:bookmark-start text:name="historique"/>Historique<text:bookmark-end text:name="historique"/></text:h>
      <text:p text:style-name="Text_20_body"><text:span text:style-name="Strong_20_Emphasis">2014</text:span> : abonnement proratisé sur 6 mois (du 01/07/2014 au 31/12/2014) → 1er semestre 2014 offert par OUP suite aux coupures liées à la relance du lot 4 de l'accord-cadre</text:p>
      <text:p text:style-name="Text_20_body">type d'abonnement : single site license ; accès illim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