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avis"/>NAVIS<text:bookmark-end text:name="navis"/></text:h>
      <text:p text:style-name="Text_20_body">Août 2013 : évolution de la plateforme (excellente communication de l'éditeur en amont - pas de difficultés suite à la mise en production d'EFL3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