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xtenso"/>LEXTENSO<text:bookmark-end text:name="lextenso"/></text:h>
      <text:h text:style-name="Heading_20_2" text:outline-level="2"><text:bookmark-start text:name="interlocuteurs"/>Interlocuteurs<text:bookmark-end text:name="interlocuteurs"/></text:h>
      <text:p text:style-name="Text_20_body"><text:span text:style-name="underline">N° de client</text:span> : CA081185</text:p>
      <text:h text:style-name="Heading_20_2" text:outline-level="2"><text:bookmark-start text:name="historique"/>Historique<text:bookmark-end text:name="historique"/></text:h>
      <text:p text:style-name="Horizontal_20_Line"/>
      <text:p text:style-name="Text_20_body"><text:span text:style-name="Strong_20_Emphasis">réponse du 06/09/2013 à Couperin sur la négociation 2014</text:span> :</text:p>
      <text:p text:style-name="Text_20_body">1- mon établissement est prêt à s'abonner dans les conditions de la proposition (Oui/Non) : oui<text:line-break/>
- mon établissement est intéressé par un contrat pluriannuel (Oui/Non) : oui (sous réserve de validation par notre service des marchés car cette ressource fait actuellement partie d'un accord-cadre)<text:line-break/>
- mon établissement est intéressé par un GC 2014-2016 (Oui/Non) : oui<text:line-break/>
- une augmentation exceptionnelle de 10% maximum annuels dans le cadre de ce GC ou d’un abonnement pluri-annuel  me paraît acceptable, compte tenu du contexte (Oui/Non) : oui<text:line-break/></text:p>
      <text:p text:style-name="Text_20_body">2- mon établissement n'est pas satisfait de la proposition, il se désabonnera de la version électronique (Oui/Non) : non</text:p>
      <text:p text:style-name="Text_20_body">3- vos remarques et suggestions : à quel moment avez-vous prévu de trancher entre ces différentes propositions? comme évoqué ci-dessus, cette ressource fait partie d'un accord-cadre qui doit prochainement faire l'objet d'un marché subséquent pour les abonnements 2014 : en cas de confirmation du GC, il faudrait retirer cette ressource du marché subséquent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