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myline"/>Lamyline<text:bookmark-end text:name="lamyline"/></text:h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l'onglet “Lamy concurrence” et le domaine “action sociale” (cf onglet “Lire/Feuilleter) ne font pas partie de notre abonnement</text:p>
        </text:list-item>
      </text:list>
      <text:h text:style-name="Heading_20_2" text:outline-level="2"><text:bookmark-start text:name="interlocuteur"/>Interlocuteur<text:bookmark-end text:name="interlocuteur"/></text:h>
      <text:p text:style-name="Text_20_body">Julien Lalanne<text:line-break/>
Chef des ventes<text:line-break/>
GSM: + 33 6 27 59 79 70<text:line-break/>
tél. : +33 1 76 73 43 31<text:line-break/>
fax : +33 1 82 51 01 55<text:line-break/>
jlalanne@lamy.fr<text:line-break/>
WOLTERS KLUWER  FRANCE<text:line-break/>
1 rue Eugène et Armand Peugeot<text:line-break/>
Case Postale 607<text:line-break/>
92856 Rueil-Malmaison Cedex </text:p>
      <text:p text:style-name="Text_20_body"><text:span text:style-name="underline">N° de client</text:span> : 1148165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avril 2014 : </text:p>
        </text:list-item>
      </text:list>
      <text:p text:style-name="Text_20_body">réaction d'étudiants suite à la mise en place du bandeau d'avertissement sur les usages dans un contexte professionnel ou stage relayée par le responsable du Département Enseignement à distance (Olivier Morisson) ; demande de renseignement sur les risques encourus → réponse partielle + mail à la liste achats@listes.couperin.org (cf débat lancé au sujet de l'accès à Lamyline dans le cadre de stages suite à l'annonce sur le bandeau d'avertissement par Couperin)</text:p>
      <text:list text:style-name="List_20_1">
        <text:list-item>
          <text:p text:style-name="Text_20_body"> février 2014 : prise de conscience du problème d'URL qui explique les problèmes de navigation → bonne URL : <text:a xlink:type="simple" xlink:href="http://lamyline.lamy.fr/Content/Inicio.aspx?DATA=ymxZZJJ3rWrkmIABJzwNyn">http://lamyline.lamy.fr/Content/Inicio.aspx?DATA=ymxZZJJ3rWrkmIABJzwNy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