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mpass"/>KOMPASS<text:bookmark-end text:name="kompass"/></text:h>
      <text:h text:style-name="Heading_20_2" text:outline-level="2"><text:bookmark-start text:name="interlocuteurs"/>Interlocuteurs<text:bookmark-end text:name="interlocuteurs"/></text:h>
      <text:p text:style-name="Text_20_body"><text:span text:style-name="underline">commerciale</text:span> :<text:line-break/>
Alexandra BINARD<text:line-break/>
Responsable Commerciale Grands Comptes<text:line-break/>
Tél : +33 1 43 34 34 34 - Ligne Directe :  +33 4 67 16 70 01<text:line-break/>
Mobile : +33 6 42 91 06 84<text:line-break/>
Fax : +33 1 41 16 51 27<text:line-break/>
Mail : alexandra.binard@kompass.com</text:p>
      <text:p text:style-name="Text_20_body"><text:span text:style-name="underline">problèmes d'accès (en dernier recours)</text:span> :<text:line-break/>
Sophie CLAISSE<text:line-break/>
Directrice Service Clients<text:line-break/>
Tél : +33 1 41 16 62 52 - Fax : +33 1 41 16 51 14<text:line-break/>
Mobile: +33 6 43 38 25 33<text:line-break/>
Mail : sophie.claisse@kompass.com<text:line-break/></text:p>
      <text:p text:style-name="Text_20_body"><text:span text:style-name="underline">N° de client</text:span> : 8824554</text:p>
      <text:h text:style-name="Heading_20_2" text:outline-level="2"><text:bookmark-start text:name="mode_d_achat"/>Mode d'achat<text:bookmark-end text:name="mode_d_achat"/></text:h>
      <text:list text:style-name="List_20_1">
        <text:list-item>
          <text:p text:style-name="Text_20_body"> via l'accord-cadre (lot 4 - Swets) depuis 2014</text:p>
        </text:list-item>
      </text:list>
      <text:h text:style-name="Heading_20_2" text:outline-level="2"><text:bookmark-start text:name="perimetre_de_notre_abonnement"/>Périmètre de notre abonnement<text:bookmark-end text:name="perimetre_de_notre_abonnement"/></text:h>
      <text:list text:style-name="List_20_1">
        <text:list-item>
          <text:p text:style-name="Text_20_body"> 1 crédit = 1 entreprise, peu importe le nombre de critères retenus, uniquement pour les exports Excel ; les exports PDF sont gratuits (illimités ; non décomptés)</text:p>
        </text:list-item>
        <text:list-item>
          <text:p text:style-name="Text_20_body"> possibilité d'import des fichiers Excel dans son CR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