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rabile"/>Mirabile<text:bookmark-end text:name="mirabile"/></text:h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comme il n'est pas possible de renouveler le marché commun avec la BNU, intégration de Mirabile dans le lot 4 de l'accord-cadre (périmètre de l'abonnement : 3 accès simultanés = licenza standard)</text:p>
      <text:p text:style-name="Text_20_body"><text:span text:style-name="Strong_20_Emphasis">2013</text:span> : abonnement dans le cadre du marché (titulaire : DATEC) commun avec la BNU  (périmètre de l'abonnement : accès illimités = licenza wi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