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electre"/>Electre<text:bookmark-end text:name="electre"/></text:h>
      <text:p text:style-name="Text_20_body">N° de client : 019461</text:p>
      <text:h text:style-name="Heading_20_2" text:outline-level="2"><text:bookmark-start text:name="historique"/>Historique<text:bookmark-end text:name="historique"/></text:h>
      <text:p text:style-name="Text_20_body"><text:span text:style-name="Strong_20_Emphasis">Avril 2014</text:span> :</text:p>
      <text:list text:style-name="List_20_1">
        <text:list-item>
          <text:p text:style-name="Text_20_body"> changement de paramétrage → déconnexion automatique au bout de 20 minutes d'inactivité au lieu de 30 minutes</text:p>
        </text:list-item>
        <text:list-item>
          <text:p text:style-name="Text_20_body"> plusieurs retours de collègues : accès difficile à Electre depuis le début de l'année → 2 accès simultanés insuffisants</text:p>
        </text:list-item>
      </text:list>
      <text:p text:style-name="Text_20_body"><text:span text:style-name="Strong_20_Emphasis">2014</text:span> : comme il n'est pas possible de renouveler le marché commun avec la BNU, intégration d'Electre dans le lot 4 de l'accord-cadre (périmètre de l'abonnement : 2 accès simultanés)</text:p>
      <text:p text:style-name="Text_20_body"><text:span text:style-name="Strong_20_Emphasis">2013</text:span> : abonnement dans le cadre du marché (titulaire : DATEC) commun avec la BNU  (périmètre de l'abonnement : 3 accès simultanés Unistra + 3 accès simultanés BNU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