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ncyclopedie_de_l_islam"/>ENCYCLOPÉDIE DE L'ISLAM<text:bookmark-end text:name="encyclopedie_de_l_islam"/></text:h>
      <text:h text:style-name="Heading_20_2" text:outline-level="2"><text:bookmark-start text:name="interlocuteurs"/>Interlocuteurs<text:bookmark-end text:name="interlocuteurs"/></text:h>
      <text:p text:style-name="Text_20_body"><text:span text:style-name="Strong_20_Emphasis">Linda Empringham</text:span> (francophone)<text:line-break/>
Sales Director – Europe<text:line-break/>
BRILL (office) | Plantijnstraat 2 | 2321 JC Leiden | The Netherlands<text:line-break/>
BRILL (courier) | P.O. Box 9000 | 2300 PA Leiden | The Netherlands<text:line-break/>
Phone +41-22-566-3275<text:line-break/>
Email empringham@brill.com | Web <text:a xlink:type="simple" xlink:href="https://688064.jacme.asia/dsn/brill.com">brill.com</text:a><text:line-break/></text:p>
      <text:p text:style-name="Text_20_body"><text:span text:style-name="Strong_20_Emphasis">Gaynor Ingram</text:span> (femme)<text:line-break/>
Sales Support – Library and Consortia (Electronic Resources), Europe<text:line-break/>
BRILL | Plantijnstraat 2 | 2321 JC Leiden | The Netherlands<text:line-break/>
BRILL | P.O. Box 9000 | 2300 PA Leiden | The Netherlands<text:line-break/>
Phone +31 (71) 53 53 578 | Fax +31 (71) 53 53 542<text:line-break/>
Email ingram@brill.com | Web <text:a xlink:type="simple" xlink:href="https://688064.jacme.asia/dsn/brill.com">brill.com</text:a><text:line-break/></text:p>
      <text:p text:style-name="Text_20_body"><text:span text:style-name="Strong_20_Emphasis">N° de client :</text:span> 101512 (account 4848)</text:p>
      <text:h text:style-name="Heading_20_2" text:outline-level="2"><text:bookmark-start text:name="contenu"/>Contenu<text:bookmark-end text:name="contenu"/></text:h>
      <text:list text:style-name="List_20_1">
        <text:list-item>
          <text:p text:style-name="Text_20_body"> Encyclopaedia of Islam, THREE (version anglaise)</text:p>
        </text:list-item>
        <text:list-item>
          <text:p text:style-name="Text_20_body"> Encyclopédie de l’Islam (seconde édition)</text:p>
        </text:list-item>
      </text:list>
      <text:h text:style-name="Heading_20_2" text:outline-level="2"><text:bookmark-start text:name="historique"/>Historique<text:bookmark-end text:name="historique"/></text:h>
      <text:list text:style-name="List_20_1">
        <text:list-item>
          <text:p text:style-name="Text_20_body"> frais de mise à jour annuels (tarif Couperin)</text:p>
        </text:list-item>
        <text:list-item>
          <text:p text:style-name="Text_20_body"> achat pérenne fin 2010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