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trinal"/>Doctrinal+<text:bookmark-end text:name="doctrinal"/></text:h>
      <text:h text:style-name="Heading_20_2" text:outline-level="2"><text:bookmark-start text:name="interlocuteurs"/>Interlocuteurs<text:bookmark-end text:name="interlocuteurs"/></text:h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GC ABES 2014-2016</text:span> : nouveaux contenus<text:line-break/></text:p>
      <text:list text:style-name="List_20_1">
        <text:list-item>
          <text:p text:style-name="Text_20_body"> doctrine et accès au texte intégral  par liens profonds avec filtre bibliographique des mots-clés vers : </text:p>
          <text:list text:style-name="List_20_1">
            <text:list-item>
              <text:p text:style-name="Text_20_body"> Dalloz</text:p>
            </text:list-item>
            <text:list-item>
              <text:p text:style-name="Text_20_body"> Lamy</text:p>
            </text:list-item>
            <text:list-item>
              <text:p text:style-name="Text_20_body"> Lextenso</text:p>
            </text:list-item>
          </text:list>
        </text:list-item>
        <text:list-item>
          <text:p text:style-name="Text_20_body"> visualisation interactive des mots-clés et expressions-clés </text:p>
        </text:list-item>
        <text:list-item>
          <text:p text:style-name="Text_20_body"> les notices les plus consultées, les références les plus citées, les auteurs les plus dépouillés</text:p>
        </text:list-item>
        <text:list-item>
          <text:p text:style-name="Text_20_body"> Mélangial</text:p>
        </text:list-item>
        <text:list-item>
          <text:p text:style-name="Text_20_body"> ISDC (Institut Suisse de Droit Comparé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