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érimètre de l'abonnement : 21 à 50 postes</text:p>
      <text:p text:style-name="Text_20_body">précisions de l'éditeur le 25/11/2013 :</text:p>
      <text:list text:style-name="List_20_1">
        <text:list-item>
          <text:p text:style-name="Text_20_body"> pas d'identification par IP (en projet)</text:p>
        </text:list-item>
        <text:list-item>
          <text:p text:style-name="Text_20_body"> pas de statistiques (prévu dans le cadre du projet d'identification par IP)</text:p>
        </text:list-item>
        <text:list-item>
          <text:p text:style-name="Text_20_body"> proratisation possible (échéance de l'abonnement le 31/05/2014)</text:p>
        </text:list-item>
        <text:list-item>
          <text:p text:style-name="Text_20_body"> possibilité de passer par une agence d'abonnemen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