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tbibliographies_modern_abm"/>ArtBibliographies Modern (ABM)<text:bookmark-end text:name="artbibliographies_modern_abm"/></text:h>
      <text:h text:style-name="Heading_20_2" text:outline-level="2"><text:bookmark-start text:name="historique_abonnement"/>Historique abonnement<text:bookmark-end text:name="historique_abonnement"/></text:h>
      <text:list text:style-name="List_20_1">
        <text:list-item>
          <text:p text:style-name="Text_20_body"> confirmation d'adhésion au GC ProQuest 2014-2016 porté par l'ABES envoyée le 11/10/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