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ral"/>Général<text:bookmark-end text:name="general"/></text:h>
      <text:h text:style-name="Heading_20_2" text:outline-level="2"><text:bookmark-start text:name="presentation"/>Présentation<text:bookmark-end text:name="presentation"/></text:h>
      <text:p text:style-name="Text_20_body">Héritier des riches fonds documentaires constitués au sein de l’Université de Strasbourg à partir de 1872, le 
Service Commun de la Documentation (SCD) conserve en ses différentes bibliothèques 122 000 imprimés anciens dont 
13 700 antérieurs à 1811 ainsi qu’une importante collection photographique en histoire de l’art et en 
archéologie composée d’environ 33 000 plaques de verre et 12 500 épreuves papier.</text:p>
      <text:p text:style-name="Text_20_body">La bibliothèque numérique patrimoniale propose ainsi un ensemble pluridisciplinaire de 1200 volumes de 
monographies et un millier de photographies représentant près de 500.000 pages numérisées en 2013, réparties en 
14 collections</text:p>
      <text:h text:style-name="Heading_20_2" text:outline-level="2"><text:bookmark-start text:name="politique_editoriale"/>Politique éditoriale<text:bookmark-end text:name="politique_editoriale"/></text:h>
      <text:p text:style-name="Text_20_body">La bibliothèque numérique patrimoniale du SCD propose depuis 2005 un accès en ligne à une sélection raisonnée de 
documents numérisés en fonction de plusieurs axes éditoriaux : numérisation de documents parmi les plus 
remarquables issus des différentes bibliothèques du SCD sélectionnés avec le concours scientifique 
d'enseignants-chercheurs de l'Université de Strasbourg, numérisation d’éditions strasbourgeoises, notamment des 
XVIème et XVIIème siècles, reconstitutions virtuelles de bibliothèques et collections de scientifiques : celles 
du naturaliste strasbourgeois <text:a xlink:type="simple" xlink:href="https://688064.jacme.asia/valorisation/collections/hermann">Jean Hermann (1738-1800)</text:a> et de l’archéologue et fondateur de l’Institut 
d’archéologie classique de Strasbourg <text:a xlink:type="simple" xlink:href="https://688064.jacme.asia/valorisation/photographes/michaelis_adolf_1835-1910">Adolf Michaelis (1835-1910)</text:a> tout particulièrement, mais également celles 
de <text:a xlink:type="simple" xlink:href="https://688064.jacme.asia/valorisation/collections/hammer">Frédéric Louis Hammer (1762-1837)</text:a>, <text:a xlink:type="simple" xlink:href="https://688064.jacme.asia/valorisation/collections/spielmann">Jacques Reinbold Spielmann (1722-1783)</text:a> et <text:a xlink:type="simple" xlink:href="https://688064.jacme.asia/valorisation/collections/hensel">Kurt Hensel (1861-1941)</text:a>, 
numérisations à la demande dans le cadre du réseau européen eBooks on Demand et en soutien à des projets et des 
programmes scientifiques.</text:p>
      <text:h text:style-name="Heading_20_2" text:outline-level="2"><text:bookmark-start text:name="equipement_materiel_et_logiciel_pour_la_numerisation_et_la_mise_en_ligne"/>Equipement matériel et logiciel pour la numérisation et la mise en ligne<text:bookmark-end text:name="equipement_materiel_et_logiciel_pour_la_numerisation_et_la_mise_en_ligne"/></text:h>
      <text:list text:style-name="List_20_1">
        <text:list-item>
          <text:p text:style-name="Text_20_body"> Scanner I2S Digibook 10 000 RGB haute définition acquis fin 2004</text:p>
        </text:list-item>
      </text:list>
      <text:p text:style-name="Text_20_body">La numérisation est effectuée en 300 dpi ou 400 dpi selon le type de documents (les ouvrages en 300, les photographies, planches, cartes, demandes d’éditeur en 400). On utilise le format jpeg et le mode images couleurs.</text:p>
      <text:list text:style-name="List_20_1">
        <text:list-item>
          <text:p text:style-name="Text_20_body"> Logiciel de retouche Book Restorer</text:p>
        </text:list-item>
      </text:list>
      <text:p text:style-name="Text_20_body">On reste le plus fidèle possible à l'original : on garde la couleur des pages d'origine, ainsi que les traces de vieillissement ou de dégradations. On n'enlève que les marques des doigts qui ont servi à maintenir l'ouvrage ouvert sur le poste de numérisation. On peut également redresser les images lorsque le texte n'est plus lisible à cause de la courbure des pages.</text:p>
      <text:list text:style-name="List_20_1">
        <text:list-item>
          <text:p text:style-name="Text_20_body"> Logiciel CONTENTdm pour la mise en ligne (acquis fin 2006 pour des collections photographiques, utilisé depuis début 2010 également pour les ouvrages anciens). </text:p>
        </text:list-item>
      </text:list>
      <text:p text:style-name="Text_20_body">A l’origine conçu comme projet de GED, avec l’idée d’en faire un outil pédagogique complet (photos, ouvrages, cours, etc.), il s’est ensuite recentré sur une bibliothèque numérique patrimoniale.
Il se compose de 2 entités : le logiciel proprement dit installé en local sur les postes informatiques, et un serveur dédié, accessible par une interface d'administration. Le logiciel sert à la structuration, la pagination du document, à la création des fichiers PDF et au passage de l'OCR. L'interface d'administration permet la gestion des collections, des utilisateurs, la modification et la suppression des documents. Un des avantages de cet outil est le fait que toutes les opérations sont effectuées par les bibliothécaires, de la numérisation à la mise en ligne en passant par la création des métadonnées de structure et de description.</text:p>
      <text:list text:style-name="List_20_1">
        <text:list-item>
          <text:p text:style-name="Text_20_body"> L'OCR est intégré au logiciel, il est utilisé pour tous les ouvrages, sauf bien sûr les manuscrits, et les ouvrages qui ne comportent que des illustrations. Il ne reconnait pas non plus les ouvrages en allemand gothique, ce qui est pénalisant pour les nombreux ouvrages en possession du SCD étant donné le passé allemand de l'Université.</text:p>
        </text:list-item>
        <text:list-item>
          <text:p text:style-name="Text_20_body"> Enfin, le SCD a acquis en 2008 des baies de stockage pour la sauvegarde des images et des métadonnées sur 2 sites distants de l'Université.</text:p>
        </text:list-item>
      </text:list>
      <text:h text:style-name="Heading_20_2" text:outline-level="2"><text:bookmark-start text:name="chiffres-cles"/>Chiffres-clés<text:bookmark-end text:name="chiffres-cles"/></text:h>
      <text:list text:style-name="List_20_1">
        <text:list-item>
          <text:p text:style-name="Text_20_body"> 14 collections correspondant à autant de disciplines : 12 collections de monographies et 2 collections iconographiques</text:p>
        </text:list-item>
        <text:list-item>
          <text:p text:style-name="Text_20_body"> 1184 volumes de monographies (850 titres, près de 500 000 pages numérisées)	</text:p>
        </text:list-item>
        <text:list-item>
          <text:p text:style-name="Text_20_body"> 1193 photographies</text:p>
        </text:list-item>
        <text:list-item>
          <text:p text:style-name="Text_20_body"> En moyenne 35 000 visites et 535 000 pages vues tous les mois sur le site</text:p>
        </text:list-item>
      </text:list>
      <text:list text:style-name="List_20_1">
        <text:list-item>
          <text:p text:style-name="Text_20_body"> Référencement dans les catalogues nationaux et internationaux : Worldcat, CCFR, SUDOC et SIGB locaux, NUMES (Inventaire des corpus numérisés dans l'Enseignement supérieur et la Recherche)</text:p>
        </text:list-item>
        <text:list-item>
          <text:p text:style-name="Text_20_body"> Moissonnage dans d’autres bibliothèques numériques via entrepôt OAI-PMH : Gallica, Medica, Isidore </text:p>
        </text:list-item>
        <text:list-item>
          <text:p text:style-name="Text_20_body"> Plateformes spécialisées : EOD (réseau européen de numérisation à la demande E-Books on Dem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