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d7ad07e8dc4c093bf17dc3b71f2ea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endrier_des_reequipements_des_sites_de_l_uha_et_de_l_unistra"/>Calendrier des rééquipements des sites de l'UHA et de l'Unistra<text:bookmark-end text:name="calendrier_des_reequipements_des_sites_de_l_uha_et_de_l_unistra"/></text:h>
      <text:h text:style-name="Heading_20_2" text:outline-level="2"><text:bookmark-start text:name="fait_ou_en_cours"/>Fait ou en cours<text:bookmark-end text:name="fait_ou_en_cours"/></text:h>
      <text:list text:style-name="List_20_1">
        <text:list-item>
          <text:p text:style-name="Text_20_body"> Printemps 2016 : élaboration du CCTP</text:p>
        </text:list-item>
        <text:list-item>
          <text:p text:style-name="Text_20_body"> 22/04/2016 -12h : Publication de l'offre sur achat web et sur achat public</text:p>
        </text:list-item>
        <text:list-item>
          <text:p text:style-name="Text_20_body"> 30/03/2016 : Retour des offres</text:p>
        </text:list-item>
        <text:list-item>
          <text:p text:style-name="Text_20_body"> 25 au 29/04/2016: Première analyse des offres</text:p>
        </text:list-item>
        <text:list-item>
          <text:p text:style-name="Text_20_body"> 09/05/2016 : Négociation</text:p>
        </text:list-item>
        <text:list-item>
          <text:p text:style-name="Text_20_body"> 13/05/2016 : Retour nouvelle offre</text:p>
        </text:list-item>
        <text:list-item>
          <text:p text:style-name="Text_20_body"> 17 au 20/05/2016 : Deuxième analyse</text:p>
        </text:list-item>
        <text:list-item>
          <text:p text:style-name="Text_20_body"> 27/05/2016 : Information au candidat retenu : SPIGRAPH pour le matériel <text:a xlink:type="simple" xlink:href="http://www.i2s-digibook.com/fr/produits/numeriser/suprascan-range/suprascan-quartz-a1-v/">QUARTZ SUPRASCAN A1</text:a></text:p>
        </text:list-item>
        <text:list-item>
          <text:p text:style-name="Text_20_body"> 07/06/2016 : Notification</text:p>
        </text:list-item>
        <text:list-item>
          <text:p text:style-name="Text_20_body"> 05/09/2016 : expédition du BC à l'UGAP pour le déménagement du scanner de l'Unistra vers  l'UHA (prestation souhaitée avant la mi-septembre)</text:p>
        </text:list-item>
        <text:list-item>
          <text:p text:style-name="Text_20_body"> 05/09/2016 : Réponse de l'UGAP : <text:span text:style-name="Source_20_Text">Le marché « déménagement » de l’UGAP est bloqué jusque fin octobre minimum. Le renouvellement de ce dernier ne se fera qu’à partir de novembre. Il faudra à ce moment-là vous refaire un devis avec les nouvelles références de marché si vous souhaitez patienter. Si ce n’est pas le cas, je vous propose de voir directement avec M. Zocaro de Mondia afin qu’il vous établisse un devis en direct. Je n’ai malheureusement pas d’autres solutions à vous apporter à aujourd’hui. Le service marché de l’UDS a été informé de cette rupture momentanée de marché</text:span>)</text:p>
        </text:list-item>
        <text:list-item>
          <text:p text:style-name="Text_20_body"> 06/06/2016 : Correctif apporté par l'UGAP (cf. 05/09/2016) : <text:span text:style-name="Source_20_Text">Pour information le service marché de l’UDS n’était pas informé de cette rupture. Je pensais que l’information avait été diffusée mais ce n’est pas le cas.
Je viens d’en informer M. Rohr.</text:span></text:p>
        </text:list-item>
        <text:list-item>
          <text:p text:style-name="Text_20_body"> 06/09/2016 : Demandes de devis à 3 prestataires : Rhenus, Axal, Bovis</text:p>
        </text:list-item>
        <text:list-item>
          <text:p text:style-name="Text_20_body"> 07/09/2016 : Visite de Mondia qui conseille une prise en charge par le fournisseur de la station –&gt;</text:p>
        </text:list-item>
        <text:list-item>
          <text:p text:style-name="Text_20_body"> 07/09/2016 : Demande de devis à DTS pour une prise en charge groupée avec la livraison de la nouvelle station</text:p>
        </text:list-item>
        <text:list-item>
          <text:p text:style-name="Text_20_body"> 12/09/2016 : Bovis n'honore pas sa demande de visite sur le site</text:p>
        </text:list-item>
        <text:list-item>
          <text:p text:style-name="Text_20_body"> 12/09/2016 : Les décisions suivantes ont été prises lors de la réunion Studium :</text:p>
          <text:list text:style-name="List_20_1">
            <text:list-item>
              <text:p text:style-name="Text_20_body"> Livraison de la nouvelle station Unistra à l'INET dès possibilité d'investissement des locaux (espéré avant fin septembre)</text:p>
            </text:list-item>
            <text:list-item>
              <text:p text:style-name="Text_20_body"> Le transfert du scanner Unistra –&gt; UHA pourra intervenir postérieurement à la livraison précédente</text:p>
            </text:list-item>
          </text:list>
        </text:list-item>
        <text:list-item>
          <text:p text:style-name="Text_20_body"> 13/09/2016 : Bovis prend à nouveau RV pour une visite fixée au 15/09</text:p>
        </text:list-item>
        <text:list-item>
          <text:p text:style-name="Text_20_body"> 15/09/2016 : Bovis rend un avis négatif tout comme Mondia</text:p>
        </text:list-item>
        <text:list-item>
          <text:p text:style-name="Text_20_body"> 26/09/2016 : La nouvelle station de numérisation devra être livrée à la BUBP (le local de l'INET s'avérant indisponible avant la fin de l'année 2016)</text:p>
        </text:list-item>
        <text:list-item>
          <text:p text:style-name="Text_20_body"> 26/09/2016 : Demande de mise à jour de l'offre de prix à DTS pour le transfert à Mulhouse et signalement des dates souhaitées pour le transfert de Strasbourg à Mulhouse (11 ou 19 octobre)</text:p>
        </text:list-item>
        <text:list-item>
          <text:p text:style-name="Text_20_body"> Réponse de DTS : Mardi 11 octobre</text:p>
        </text:list-item>
        <text:list-item>
          <text:p text:style-name="Text_20_body"> <text:a xlink:type="simple" xlink:href="https://688064.jacme.asia/collections/valorisation/bibnum/doc280916.pdf">Eccolo qua finalmente !</text:a></text:p>
        </text:list-item>
        <text:list-item>
          <text:p text:style-name="Text_20_body"> à suivre …</text:p>
        </text:list-item>
      </text:list>
      <text:h text:style-name="Heading_20_2" text:outline-level="2"><text:bookmark-start text:name="a_venir"/>A venir<text:bookmark-end text:name="a_venir"/></text:h>
      <text:list text:style-name="List_20_1">
        <text:list-item>
          <text:p text:style-name="Text_20_body"> Fixation avec DTS de la date de transfert</text:p>
        </text:list-item>
        <text:list-item>
          <text:p text:style-name="Text_20_body"> Fixation avec DTS de la date de livraison du nouveau scanner à l'Unistra (DTS is an independent business unit of the Spigraph Group. All maintenance services sold by Spigraph group are delivered by DTS Service)</text:p>
        </text:list-item>
        <text:list-item>
          <text:p text:style-name="Text_20_body"> Fixation avec SPIGRAPH de la date de formation des utilisateurs à la nouvelle station de l'Unistra</text:p>
        </text:list-item>
        <text:list-item>
          <text:p text:style-name="Text_20_body"> Fixation de la date de formation des utilisateurs à la nouvelle station de l'UHA (par opérateurs Unistra)</text:p>
        </text:list-item>
        <text:list-item>
          <text:p text:style-name="Text_20_body"> Période de rodage (Unistra)</text:p>
        </text:list-item>
        <text:list-item>
          <text:p text:style-name="Text_20_body"> Phase de production courante (Unistra)</text:p>
        </text:list-item>
      </text:list>
      <text:h text:style-name="Heading_20_2" text:outline-level="2"><text:bookmark-start text:name="autre_on_ne_sait_jamais"/>Autre ? (on ne sait jamais ...)<text:bookmark-end text:name="autre_on_ne_sait_jamais"/></text:h>
      <text:p text:style-name="Text_20_body"><draw:frame draw:style-name="media" draw:name="" text:anchor-type="as-char" draw:z-index="0" svg:width="0.396875cm" svg:height="0.396875cm"><draw:image xlink:href="Pictures/1d7ad07e8dc4c093bf17dc3b71f2eae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