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ulfen_xaver_1728-1805"/>Wulfen, Xaver (1728-1805)<text:bookmark-end text:name="wulfen_xaver_1728-180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Franz_Xaver_von_Wulfen">Wikipedia (français)</text:a></text:p>
      <text:h text:style-name="Heading_20_2" text:outline-level="2"><text:bookmark-start text:name="livres_de_wulfen_presents_au_sicd"/>Livres de Wulfen présents au SICD<text:bookmark-end text:name="livres_de_wulfe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3/">De plumbo spatoso Carinthiaco, (179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scriptiones quorumdam Capensium insectorum, 1786 (fonds Hermann)<text:line-break/><text:a xlink:type="simple" xlink:href="http://www.google.com/search?q=157955&amp;amp;btnI=lucky">H 16 831</text:a></text:p>
        </text:list-item>
      </text:list>
      <text:list text:style-name="List_20_1">
        <text:list-item>
          <text:p text:style-name="Text_20_body">Cryptogama aquatica, 1803 (fonds Hammer)<text:line-break/><text:a xlink:type="simple" xlink:href="http://www.google.com/search?q=123769&amp;amp;btnI=lucky">H 139 123</text:a></text:p>
        </text:list-item>
      </text:list>
      <text:list text:style-name="List_20_1">
        <text:list-item>
          <text:p text:style-name="Text_20_body">Flora Norica phanerogama, 1858<text:line-break/><text:a xlink:type="simple" xlink:href="http://www.google.com/search?q=136271&amp;amp;btnI=lucky">H 133 75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