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nterl_jacob_joseph_1732-1809"/>Winterl, Jacob Joseph (1732-1809)<text:bookmark-end text:name="winterl_jacob_joseph_1732-1809"/></text:h>
      <text:p text:style-name="Text_20_body">Médecin, chimiste et botaniste hongro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%C3%B3zsef_Jakab_Winterl">Wikipedia (français)</text:a></text:p>
      <text:h text:style-name="Heading_20_2" text:outline-level="2"><text:bookmark-start text:name="livres_de_winterl_presents_au_sicd"/>Livres de Winterl présents au SICD<text:bookmark-end text:name="livres_de_winter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97/">Die Kunst Blutlauge und mehrere zur Blaufarbe dienliche Materialen im Grossen zu bereiten und solche zur Blaufärberey anzuwenden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Index horti botanici universitatis Hungaricae, quae pestini est, 1788<text:line-break/><text:a xlink:type="simple" xlink:href="http://www.google.com/search?q=161542&amp;amp;btnI=lucky">H 130 287 + H 192 429</text:a></text:p>
        </text:list-item>
      </text:list>
      <text:list text:style-name="List_20_1">
        <text:list-item>
          <text:p text:style-name="Text_20_body">Darstellung der vier Bestandtheile der anorganischen Natur, 1804<text:line-break/><text:a xlink:type="simple" xlink:href="http://www.google.com/search?q=171420&amp;amp;btnI=lucky">H 138 9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