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nstrup_peder_pedersen_1605-1679"/>Winstrup, Peder Pedersen (1605-1679)<text:bookmark-end text:name="winstrup_peder_pedersen_1605-167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w/winstrup_p_p.shtml">BBK Biographisch-Bibliographisches Kirchenlexikon (allemand)</text:a></text:p>
      <text:h text:style-name="Heading_20_2" text:outline-level="2"><text:bookmark-start text:name="livre_de_winstrup_present_au_sicd"/>Livre de Winstrup présent au SICD<text:bookmark-end text:name="livre_de_winstrup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2/">Cornicen Danicus, seu Carmen de aureo serenissimi et illustrissimi Domini Christiani, (16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