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eleitner_heinrich_1874-1931"/>Wieleitner, Heinrich (1874-1931)<text:bookmark-end text:name="wieleitner_heinrich_1874-1931"/></text:h>
      <text:p text:style-name="Text_20_body">Professeur de mathématiques de Pirmasens (Allemagne)</text:p>
      <text:h text:style-name="Heading_20_2" text:outline-level="2"><text:bookmark-start text:name="livres_de_wieleitner_presents_au_sicd"/>Livres de Wieleitner présents au SICD<text:bookmark-end text:name="livres_de_wieleitn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26/">Geschichte der Mathematik, II. Teil Von Cartesius bis zur Wende des 18. Jahrhunderts, I. Hälfte Arithmetik, Algebra, Analysis, (1911)</text:a></text:p>
        </text:list-item>
      </text:list>
      <text:h text:style-name="Heading_20_4" text:outline-level="4"><text:bookmark-start text:name="autre_site_proposant_des_livres_de_wieleitner_numerises"/>Autre site proposant des livres de Wieleitner numérisés :<text:bookmark-end text:name="autre_site_proposant_des_livres_de_wieleitner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Über die Flächen dritter Ordnung mit Ovalpunkten, 1901<text:line-break/><text:a xlink:type="simple" xlink:href="http://www.google.com/search?q=118857&amp;amp;btnI=lucky">H 106 996</text:a></text:p>
        </text:list-item>
      </text:list>
      <text:list text:style-name="List_20_1">
        <text:list-item>
          <text:p text:style-name="Text_20_body">Bibliographie der höheren algebraischen Kurven für den Zeitabschnitt von 1890-1904, 1905\\<text:a xlink:type="simple" xlink:href="http://www.google.com/search?q=117620&amp;amp;btnI=lucky">H 106 997</text:a></text:p>
        </text:list-item>
      </text:list>
      <text:list text:style-name="List_20_1">
        <text:list-item>
          <text:p text:style-name="Text_20_body">Theorie der ebenen algebraischen kurven höherer ordnung, 1905<text:line-break/><text:a xlink:type="simple" xlink:href="http://www.google.com/search?q=118856&amp;amp;btnI=lucky">H 106 994</text:a></text:p>
        </text:list-item>
      </text:list>
      <text:list text:style-name="List_20_1">
        <text:list-item>
          <text:p text:style-name="Text_20_body">Spezielle ebene kurven, 1908<text:line-break/><text:a xlink:type="simple" xlink:href="http://www.google.com/search?q=118855&amp;amp;btnI=lucky">H 106 993</text:a></text:p>
        </text:list-item>
      </text:list>
      <text:list text:style-name="List_20_1">
        <text:list-item>
          <text:p text:style-name="Text_20_body">Algebraische Kurven, 1914<text:line-break/><text:a xlink:type="simple" xlink:href="http://www.google.com/search?q=118833&amp;amp;btnI=lucky">H 106 99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