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wagner_rudolph_1805-1864"/>Wagner, Rudolph (1805-1864)<text:bookmark-end text:name="wagner_rudolph_1805-1864"/></text:h>
      <text:p text:style-name="Text_20_body">Professeur de physiologie comparée et de zoologie à Göttingen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whonamedit.com/doctor.cfm/3237.html">Who named it? (anglais)</text:a></text:p>
      <text:h text:style-name="Heading_20_2" text:outline-level="2"><text:bookmark-start text:name="liste_des_livres_de_wagner_presents_au_scd"/>Liste des livres de Wagner présents au SCD<text:bookmark-end text:name="liste_des_livres_de_wagner_presents_au_scd"/></text:h>
      <text:h text:style-name="Heading_20_3" text:outline-level="3"><text:bookmark-start text:name="livre_numerise"/>Livre numérisé<text:bookmark-end text:name="livre_numeri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