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rolik_willem_1801-1863"/>Vrolik, Willem (1801-1863)<text:bookmark-end text:name="vrolik_willem_1801-1863"/></text:h>
      <text:p text:style-name="Text_20_body">Professeur ordinaire à l'Institut Royal néerlandais d'Amsterdam, membre correspondant de l'Académie royale de médecine de Par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mc.uva.nl/index.cfm?pid=2588">Museum Vrolik (anglais)</text:a></text:p>
      <text:p text:style-name="Text_20_body"><text:a xlink:type="simple" xlink:href="http://de.wikipedia.org/wiki/Willem_Vrolik">Wikipedia (allemand)</text:a></text:p>
      <text:h text:style-name="Heading_20_2" text:outline-level="2"><text:bookmark-start text:name="livres_de_vrolik_presents_au_sicd"/>Livres de Vrolik présents au SICD<text:bookmark-end text:name="livres_de_vrolik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52/">Recherches d'anatomie comparée sur le chimpansé, (184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Specimen anatomico-zoologicum de Phocis, speciatim de phoca vitulina, 1822<text:line-break/><text:a xlink:type="simple" xlink:href="http://www.google.com/search?q=151668&amp;amp;btnI=lucky">H 126 48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