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incent_levinus_1658-1727"/>Vincent, Levinus (1658-1727)<text:bookmark-end text:name="vincent_levinus_1658-1727"/></text:h>
      <text:p text:style-name="Text_20_body">Marchand et collectionneur hollandais par ailleurs membre de la Société royale de Londres et mondialement connu pour sa collection d'histoire naturelle décrit dans son catalogue</text:p>
      <text:h text:style-name="Heading_20_2" text:outline-level="2"><text:bookmark-start text:name="livres_de_vincent_presents_au_sicd"/>Livres de Vincent présents au SICD<text:bookmark-end text:name="livres_de_vincen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35/">Catalogus et descriptio animalium volatilium, reptilium, &amp; aquatilium = Catalogue et description des animaux volatils, aquatils, &amp; des reptiles, (1726)</text:a></text:p>
        </text:list-item>
        <text:list-item>
          <text:p text:style-name="Text_20_body"> <text:a xlink:type="simple" xlink:href="http://num-scd-ulp.u-strasbg.fr:8080/423/">Elenchus tabularum, pinacothecarum, atque nonnullorum cimeliorum, in Gazophylacio Levini Vincent, (1719)</text:a></text:p>
        </text:list-item>
        <text:list-item>
          <text:p text:style-name="Text_20_body"> <text:a xlink:type="simple" xlink:href="http://num-scd-ulp.u-strasbg.fr:8080/436/">Wondertooneel der nature [Tome 1], (1706)</text:a></text:p>
        </text:list-item>
        <text:list-item>
          <text:p text:style-name="Text_20_body"> <text:a xlink:type="simple" xlink:href="http://num-scd-ulp.u-strasbg.fr:8080/442/">Wondertooneel der natuur [Tome 2], (1715)</text:a></text:p>
        </text:list-item>
      </text:list>
      <text:h text:style-name="Heading_20_3" text:outline-level="3"><text:bookmark-start text:name="livres_disponibles_sur_place"/>Livres disponibles sur place<text:bookmark-end text:name="livr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Descriptio pipae, seu bufonis aquatici Surinamensis = Description du pipa, ou crapeau aquatil de Surinam, 1726<text:line-break/>H 125 391,2</text:p>
        </text:list-item>
      </text:list>
      <text:list text:style-name="List_20_1">
        <text:list-item>
          <text:p text:style-name="Text_20_body">Korte beschryving van den inhout der cabinetten begreepen in de rariteit kamer, of wonder tooneel der natuur van Levinus Vincent, 1727<text:line-break/>H 125 391,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