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arignon_pierre_1654-1722"/>Varignon, Pierre (1654-1722)<text:bookmark-end text:name="varignon_pierre_1654-1722"/></text:h>
      <text:p text:style-name="Text_20_body">Mathématicien frança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varignon.html">Galileo Project (anglais)</text:a></text:p>
      <text:p text:style-name="Text_20_body"><text:a xlink:type="simple" xlink:href="http://fr.wikipedia.org/wiki/Varignon">Wikipedia (français)</text:a></text:p>
      <text:h text:style-name="Heading_20_2" text:outline-level="2"><text:bookmark-start text:name="livres_de_varignon_presents_au_sicd"/>Livres de Varignon présents au SICD<text:bookmark-end text:name="livres_de_varignon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71/">Nouvelle mécanique [Tome 1], (1725)</text:a></text:p>
        </text:list-item>
        <text:list-item>
          <text:p text:style-name="Text_20_body"> <text:a xlink:type="simple" xlink:href="http://num-scd-ulp.u-strasbg.fr:8080/272/">Nouvelle mécanique [Tome 2], (1725)</text:a></text:p>
        </text:list-item>
      </text:list>
      <text:h text:style-name="Heading_20_4" text:outline-level="4"><text:bookmark-start text:name="autre_site_proposant_des_livres_de_varignon_numerises"/>Autre site proposant des livres de Varignon numérisés :<text:bookmark-end text:name="autre_site_proposant_des_livres_de_varignon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Nouvelles conjectures sur la pesanteur, 1690<text:line-break/>H 144 650</text:p>
        </text:list-item>
      </text:list>
      <text:list text:style-name="List_20_1">
        <text:list-item>
          <text:p text:style-name="Text_20_body">Elemens de mathematique, 1731<text:line-break/><text:a xlink:type="simple" xlink:href="http://www.google.com/search?q=121778&amp;amp;btnI=lucky">H 106 773</text:a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