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ulla_johann_gottfried_1770-1828"/>Tulla, Johann Gottfried (1770-1828)<text:bookmark-end text:name="tulla_johann_gottfried_1770-1828"/></text:h>
      <text:p text:style-name="Text_20_body">Cet ingénieur allemand, colonel et directeur des ponts et chaussées, va permettre la rectification du lit du Rhin par des travaux gigantesques qui s'étendront de 1817 jusqu'à 1876, afin de lutter contre les nombreuses inondations des zones riveraines, mais aussi dans le but de permettre une meilleure navigation.</text:p>
      <text:p text:style-name="Text_20_body">Johann Gottfried TULLA, fils d'un prêtre évangélique, est né le 20 mars 1770 à Karlsruhe (Allemagne). </text:p>
      <text:p text:style-name="Text_20_body">Après sa formation de géomètre, il est engagé en tant qu'ingénieur du grand duché de Bade en 1797. Parallèlement à ses ambitions dans le domaine technique, il mène une carrière d'officier militaire qui va lui permettre de donner toute la mesure de ses compétences stratégiques en matière d'ingéniérie. Sa brillante carrière va le mener jusqu'aux grades de Colonel et d'ingénieur-en-chef des ponts et chaussées, de l'équipement et des eaux et fleuves.</text:p>
      <text:p text:style-name="Text_20_body">Vivement impressionné par l'Ecole Polytechnique de Paris, lors d'un voyage d'étude, Tulla fondera une école d'ingénieurs à Karlsruhe en 1807, celle-ci donnera plus tard naissance au 'Karlsruher Polytechnikum' <text:span text:style-name="Emphasis">(où Carl Benz fut étudiant)</text:span> et à la 'Fridericiana <text:a xlink:type="simple" xlink:href="http://www.th-karlsruhe.de/">Technische Hochschule</text:a>'.</text:p>
      <text:p text:style-name="Text_20_body">Peu après, Tulla finalise le premier plan de correction du cours du Rhin supérieur, dans le but de domestiquer le fleuve, ce qui a permis d'en améliorer sa navigabilité, de supprimer les inondations de la plaine rhénane, d'éviter le hâlage des bâteaux et de faciliter l'acostage sur les deux rives. Ses travaux vont délimiter un nouveau tracé du lit du Rhin, d'une largeur de 300 m environ, en éliminer les principaux méandres et combler les bras morts. Son projet sera mené sur une distance de 266 kilomètres, de Bâle (Suisse) jusqu'à la frontière du grand duché de Hesse (Allemagne). </text:p>
      <text:p text:style-name="Text_20_body">Il décède le 27 mars 1828, à l'âge de 58 ans à Paris, où repose au cimetière de Montmartre. <text:line-break/> Cet important projet et sa réalisation, qui s'acheva bien après sa mort, firent sa réputation. </text:p>
      <text:h text:style-name="Heading_20_2" text:outline-level="2"><text:bookmark-start text:name="titres_de_tulla_presents_au_sicd"/>Titres de Tulla présents au SICD<text:bookmark-end text:name="titres_de_tulla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Mémoire sur la rectification du cours du Rhin, (1827)</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Ueber die Rektifikation des Rheins, 1825<text:line-break/><text:a xlink:type="simple" xlink:href="http://www.google.com/search?q=338768&amp;amp;btnI=lucky">H 117 61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