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urm_johannes_1507-1589"/>Sturm, Johannes (1507-1589)<text:bookmark-end text:name="sturm_johannes_1507-1589"/></text:h>
      <text:p text:style-name="Text_20_body">Humaniste et réformateur, professeur de rhétorique à Paris puis à Strasbourg de 1538 à 1581</text:p>
      <text:p text:style-name="Text_20_body">Il est le premier recteur de l'Académie de Strasbourg, de 1566 à 1581.</text:p>
      <text:h text:style-name="Heading_20_4" text:outline-level="4"><text:bookmark-start text:name="en_savoir_plus"/>En savoir plus<text:bookmark-end text:name="en_savoir_plus"/></text:h>
      <text:p text:style-name="Text_20_body"><text:a xlink:type="simple" xlink:href="http://fr.wikipedia.org/wiki/Jean_Sturm">Wikipedia (françai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