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urm_johann_christoph_1635-1703"/>Sturm, Johann Christoph (1635-1703)<text:bookmark-end text:name="sturm_johann_christoph_1635-1703"/></text:h>
      <text:p text:style-name="Text_20_body">Mathématicien et astronom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37/@ebt-link?target=idmatch(entityref,adb0370041)">ADB-NDB Deutsche Biographie (allemand)</text:a></text:p>
      <text:p text:style-name="Text_20_body"><text:a xlink:type="simple" xlink:href="http://www.naa.net/ain/personen/sturm.asp">Astronomie in Nürnberg (allemand)</text:a></text:p>
      <text:p text:style-name="Text_20_body"><text:a xlink:type="simple" xlink:href="http://de.wikipedia.org/wiki/Johann_Christoph_Sturm">Wikipedia (allemand)</text:a></text:p>
      <text:h text:style-name="Heading_20_2" text:outline-level="2"><text:bookmark-start text:name="livres_de_sturm_presents_au_sicd"/>Livres de Sturm présents au SICD<text:bookmark-end text:name="livres_de_sturm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1/">Mathesis enucleata, (1695)</text:a></text:p>
        </text:list-item>
        <text:list-item>
          <text:p text:style-name="Text_20_body"> <text:a xlink:type="simple" xlink:href="http://num-scd-ulp.u-strasbg.fr:8080/571/">Praelectiones academicae, (172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entaminum collegii curiosi quaedam appendices sive auctaria, [s.d.]<text:line-break/>H 111 156,3</text:p>
        </text:list-item>
      </text:list>
      <text:list text:style-name="List_20_1">
        <text:list-item>
          <text:p text:style-name="Text_20_body">Ad virum celeberrimum Henricum Morum Cantabrigiensem epistola, 1685<text:line-break/>H 111 157 + H 111 156,2</text:p>
        </text:list-item>
      </text:list>
      <text:list text:style-name="List_20_1">
        <text:list-item>
          <text:p text:style-name="Text_20_body">Collegium experimentale, 1685-1701<text:line-break/><text:a xlink:type="simple" xlink:href="http://www.google.com/search?q=155676&amp;amp;btnI=lucky">H 111 157 + H 111 156,1</text:a></text:p>
        </text:list-item>
      </text:list>
      <text:list text:style-name="List_20_1">
        <text:list-item>
          <text:p text:style-name="Text_20_body">Thaumantiados taumasia sive iridis admiranda, 1699<text:line-break/>H 108 882</text:p>
        </text:list-item>
      </text:list>
      <text:list text:style-name="List_20_1">
        <text:list-item>
          <text:p text:style-name="Text_20_body">Mathesis juvenilis (version latine),1699-1701<text:line-break/><text:a xlink:type="simple" xlink:href="http://www.google.com/search?q=138386&amp;amp;btnI=lucky">H 106 604</text:a></text:p>
        </text:list-item>
      </text:list>
      <text:p text:style-name="Text_20_body">autres éditions :<text:line-break/>
1702-1704<text:line-break/>H 102 265</text:p>
      <text:p text:style-name="Text_20_body">1704-1711<text:line-break/><text:a xlink:type="simple" xlink:href="http://www.google.com/search?q=138130&amp;amp;btnI=lucky">H 106 605</text:a></text:p>
      <text:list text:style-name="List_20_1">
        <text:list-item>
          <text:p text:style-name="Text_20_body">Mathesis juvenilis, das ist Anleitung vor die Jugend zur Mathesin (version allemande), 1702-1705<text:line-break/>H 106 601</text:p>
        </text:list-item>
      </text:list>
      <text:list text:style-name="List_20_1">
        <text:list-item>
          <text:p text:style-name="Text_20_body">Physicae modernae sanioris compendium erotematicum, 1704<text:line-break/>H 102 266</text:p>
        </text:list-item>
      </text:list>
      <text:list text:style-name="List_20_1">
        <text:list-item>
          <text:p text:style-name="Text_20_body">Mathesis enucleata, 1711<text:line-break/>H 106 606</text:p>
        </text:list-item>
      </text:list>
      <text:p text:style-name="Text_20_body"><text:a xlink:type="simple" xlink:href="http://imgbase-scd-ulp.u-strasbg.fr/displayimage.php?album=770&amp;pos=1">édition de 1695 disponible en version numérisée</text:a></text:p>
      <text:list text:style-name="List_20_1">
        <text:list-item>
          <text:p text:style-name="Text_20_body">Physica electiva sive hypothetica, 1722-1730<text:line-break/><text:a xlink:type="simple" xlink:href="http://www.google.com/search?q=171022&amp;amp;btnI=lucky">H 111 15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