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urm_ambros_1858-1931"/>Sturm, Ambros (1858-1931)<text:bookmark-end text:name="sturm_ambros_1858-1931"/></text:h>
      <text:p text:style-name="Text_20_body">Professeur au K. K. Obergymnasium de Seitenstetten (Autriche)</text:p>
      <text:h text:style-name="Heading_20_2" text:outline-level="2"><text:bookmark-start text:name="livres_de_sturm_presents_au_sicd"/>Livres de Sturm présents au SICD<text:bookmark-end text:name="livres_de_stur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9/">Das delische Problem (Fortsetzung) [Tome 2], (1896)</text:a></text:p>
        </text:list-item>
        <text:list-item>
          <text:p text:style-name="Text_20_body"> <text:a xlink:type="simple" xlink:href="http://num-scd-ulp.u-strasbg.fr:8080/390/">Das delische Problem (Schluss) [Tome 3], (1897)</text:a></text:p>
        </text:list-item>
        <text:list-item>
          <text:p text:style-name="Text_20_body"> <text:a xlink:type="simple" xlink:href="http://num-scd-ulp.u-strasbg.fr:8080/388/">Das delische Problem [Tome 1], (1895)</text:a></text:p>
        </text:list-item>
        <text:list-item>
          <text:p text:style-name="Text_20_body"> <text:a xlink:type="simple" xlink:href="http://num-scd-ulp.u-strasbg.fr:8080/406/">Geschichte der Mathematik bis zum Ausgange des 18. Jahrhunderts, (1917)</text:a></text:p>
        </text:list-item>
      </text:list>
      <text:h text:style-name="Heading_20_4" text:outline-level="4"><text:bookmark-start text:name="autre_site_proposant_des_livres_de_sturm_numerises"/>Autre site proposant des livres de Sturm numérisés :<text:bookmark-end text:name="autre_site_proposant_des_livres_de_sturm_numerises"/></text:h>
      <text:p text:style-name="Text_20_body"><text:a xlink:type="simple" xlink:href="http://math-doc.ujf-grenoble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