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oltz_joseph-alexis_1803-1896"/>Stoltz, Joseph-Alexis (1803-1896)<text:bookmark-end text:name="stoltz_joseph-alexis_1803-1896"/></text:h>
      <text:p text:style-name="Text_20_body">Doyen honoraire de la Faculté de médecine de Nancy, membre de l'Académie de médecine</text:p>
      <text:p text:style-name="Text_20_body">Né à Andlau, mort à Nancy, Stoltz a soutenu en 1826 à Strasbourg sa thèse de médecine <text:span text:style-name="Emphasis">Considérations sur quelques points relatifs à l'art des accouchemens</text:span>.</text:p>
      <text:p text:style-name="Text_20_body">L'Université Louis Pasteur a acquis et numérisé le manuscrit de l'élève sage-femme Marie-Stéphanie qui est une prise de note du cours dispensé à Strasbourg par Stolt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