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tern_moriz_abraham_1807-1894"/>Stern, Moriz Abraham (1807-1894)<text:bookmark-end text:name="stern_moriz_abraham_1807-1894"/></text:h>
      <text:p text:style-name="Text_20_body">Professeur de mathématiques à l'université de Göttingen</text:p>
      <text:h text:style-name="Heading_20_2" text:outline-level="2"><text:bookmark-start text:name="livres_de_stern_presents_au_sicd"/>Livres de Stern présents au SICD<text:bookmark-end text:name="livres_de_stern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Observationum in fractiones continuas specimen, 1829<text:line-break/><text:a xlink:type="simple" xlink:href="http://www.google.com/search?q=135003&amp;amp;btnI=lucky">H 11 645 + H 11 646</text:a></text:p>
        </text:list-item>
      </text:list>
      <text:list text:style-name="List_20_1">
        <text:list-item>
          <text:p text:style-name="Text_20_body">Denkrede auf Carl Friedrich Gauss zur Feier seines hundertjährigen Geburtstages im Auftrage der Georg-Augusts-Universität gehalten am 30. April 1877, 1877<text:line-break/>H 10 228</text:p>
        </text:list-item>
      </text:list>
      <text:p text:style-name="Text_20_body">LISTE FA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