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inmeyer_philipp_1710-1797"/>Steinmeyer, Philipp (1710-1797)<text:bookmark-end text:name="steinmeyer_philipp_1710-1797"/></text:h>
      <text:p text:style-name="Text_20_body">Jésuite allemand, enseignant la philosophie et les mathématiques aux universités de Freiburg et de Dillingen</text:p>
      <text:h text:style-name="Heading_20_2" text:outline-level="2"><text:bookmark-start text:name="livres_de_steinmeyer_presents_au_sicd"/>Livres de Steinmeyer présents au SICD<text:bookmark-end text:name="livres_de_steinmey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4/">Epitome elementorum matheseos universae [Tome 1], (1764)</text:a></text:p>
        </text:list-item>
        <text:list-item>
          <text:p text:style-name="Text_20_body"> <text:a xlink:type="simple" xlink:href="http://num-scd-ulp.u-strasbg.fr:8080/549/">Epitome elementorum matheseos universae [Tome 2], (1765)</text:a></text:p>
        </text:list-item>
        <text:list-item>
          <text:p text:style-name="Text_20_body"> <text:a xlink:type="simple" xlink:href="http://num-scd-ulp.u-strasbg.fr:8080/539/">Epitome elementorum matheseos universae [Tome 3], (1765)</text:a></text:p>
        </text:list-item>
        <text:list-item>
          <text:p text:style-name="Text_20_body"> <text:a xlink:type="simple" xlink:href="http://num-scd-ulp.u-strasbg.fr:8080/519/">Epitome elementorum matheseos universae [Tome 4], (1766)</text:a></text:p>
        </text:list-item>
        <text:list-item>
          <text:p text:style-name="Text_20_body"> <text:a xlink:type="simple" xlink:href="http://num-scd-ulp.u-strasbg.fr:8080/535/">Epitome elementorum matheseos universae [Tome 5]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Regulae praecipuae methodi mathematicae, seu scientificae, in usum lectionum suarum collectae, 1750<text:line-break/><text:a xlink:type="simple" xlink:href="http://www.google.com/search?q=...&amp;amp;btnI=lucky">H 106516</text:a></text:p>
        </text:list-item>
      </text:list>
      <text:list text:style-name="List_20_1">
        <text:list-item>
          <text:p text:style-name="Text_20_body">Tirocinium arithmeticum, 1763<text:line-break/><text:a xlink:type="simple" xlink:href="http://www.google.com/search?q=...&amp;amp;btnI=lucky">H 106 529</text:a></text:p>
        </text:list-item>
      </text:list>
      <text:list text:style-name="List_20_1">
        <text:list-item>
          <text:p text:style-name="Text_20_body">Mathesis succincta, 1767 <text:line-break/><text:a xlink:type="simple" xlink:href="http://www.google.com/search?q=...&amp;amp;btnI=lucky">H 1065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